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durę <text:s/>dostępu <text:s/>do <text:s/>informacji <text:s/>publicznej, która nie została</text:p>
      <text:p text:style-name="P1">udostępniona <text:s/>w <text:s/>Biuletynie Informacji Publicznej Gminnej Biblioteki Publicznej w Gorzkowicach <text:s/>reguluje ustawa <text:s/>o <text:s/>dostępie <text:s/>do <text:s/>informacji publicznej z dn. 6 września 2001 r.</text:p>
      <text:p text:style-name="P1">(Dz. U. Nr 112 poz. 1198 z późn. zm.) a w szczególności:</text:p>
      <text:p text:style-name="Standard"/>
      <text:p text:style-name="Standard"><text:s text:c="51"/>Art. 10.</text:p>
      <text:p text:style-name="Standard">1. Informacja publiczna, która nie została udostępniona w Biuletynie Informacji</text:p>
      <text:p text:style-name="Standard"><text:s text:c="4"/>Publicznej, jest udostępniana na wniosek. <text:s/></text:p>
      <text:p text:style-name="Standard">2. Informacja publiczna, która może być niezwłocznie udostępniona, jest</text:p>
      <text:p text:style-name="Standard"><text:s text:c="4"/>udostępniana w formie ustnej lub pisemnej bez pisemnego wniosku.</text:p>
      <text:p text:style-name="Standard"/>
      <text:p text:style-name="Standard"><text:s text:c="51"/>Art. 13.</text:p>
      <text:p text:style-name="Standard">1. Udostępnianie informacji publicznej na wniosek następuje bez zbędnej zwłoki,</text:p>
      <text:p text:style-name="Standard"><text:s text:c="4"/>nie później jednak niż w terminie 14 dni od dnia złożenia wniosku,</text:p>
      <text:p text:style-name="Standard"><text:s text:c="4"/>z zastrzeżeniem ust. 2 i art. 15 ust. 2.</text:p>
      <text:p text:style-name="Standard">2. Jeżeli informacja publiczna nie może być udostępniona w terminie określonym</text:p>
      <text:p text:style-name="Standard"><text:s text:c="4"/>w ust. 1, podmiot obowiązany do jej udostępnienia powiadamia w tym terminie</text:p>
      <text:p text:style-name="Standard"><text:s text:c="4"/>o powodach opóźnienia oraz o terminie, w jakim udostępni informację, nie</text:p>
      <text:p text:style-name="Standard"><text:s text:c="4"/>dłuższym jednak niż 2 miesiące od dnia złożenia wniosku.</text:p>
      <text:p text:style-name="Standard"/>
      <text:p text:style-name="Standard"><text:s text:c="51"/>Art. 14.</text:p>
      <text:p text:style-name="Standard">1. Udostępnianie informacji publicznej na wniosek następuje w sposób i w formie</text:p>
      <text:p text:style-name="Standard"><text:s text:c="4"/>zgodnych z wnioskiem, chyba że środki techniczne, którymi dysponuje podmiot</text:p>
      <text:p text:style-name="Standard"><text:s text:c="4"/>obowiązany do udostępnienia, nie umożliwiają udostępnienia informacji</text:p>
      <text:p text:style-name="Standard"><text:s text:c="4"/>w sposób i w formie określonych we wniosku.</text:p>
      <text:p text:style-name="Standard">2. Jeżeli informacja publiczna nie może być udostępniona w sposób lub w formie</text:p>
      <text:p text:style-name="Standard"><text:s text:c="4"/>określonych we wniosku, podmiot obowiązany do udostępnienia powiadamia</text:p>
      <text:p text:style-name="Standard"><text:s text:c="4"/>pisemnie wnioskodawcę o przyczynach braku możliwości udostępnienia</text:p>
      <text:p text:style-name="Standard"><text:s text:c="4"/>informacji zgodnie z wnioskiem i wskazuje, w jaki sposób lub w jakiej formie</text:p>
      <text:p text:style-name="Standard"><text:s text:c="4"/>informacja może być udostępniona niezwłocznie. W takim przypadku, jeżeli</text:p>
      <text:p text:style-name="Standard"><text:s text:c="4"/>w terminie 14 dni od powiadomienia wnioskodawca nie złoży wniosku</text:p>
      <text:p text:style-name="Standard"><text:s text:c="4"/>o udostępnienie informacji w sposób lub w formie wskazanych</text:p>
      <text:p text:style-name="Standard"><text:s text:c="4"/>w powiadomieniu, postępowanie o udostępnienie informacji umarza się.</text:p>
      <text:p text:style-name="Standard"/>
      <text:p text:style-name="Standard"><text:s text:c="51"/>Art. 15.</text:p>
      <text:p text:style-name="Standard">1. Jeżeli w wyniku udostępnienia informacji publicznej na wniosek, o którym mowa</text:p>
      <text:p text:style-name="Standard"><text:s text:c="4"/>w art. 10 ust. 1, podmiot obowiązany do udostępnienia ma ponieść dodatkowe</text:p>
      <text:p text:style-name="Standard"><text:s text:c="4"/>koszty związane ze wskazanym we wniosku sposobem udostępnienia lub</text:p>
      <text:p text:style-name="Standard"><text:s text:c="4"/>koniecznością przekształcenia informacji w formę wskazaną we wniosku,</text:p>
      <text:p text:style-name="Standard"><text:s text:c="4"/>podmiot ten może pobrać od wnioskodawcy opłatę w wysokości odpowiadającej</text:p>
      <text:p text:style-name="Standard"><text:s text:c="4"/>tym kosztom.</text:p>
      <text:p text:style-name="Standard">2. Podmiot, o którym mowa w ust. 1, w terminie 14 dni od dnia złożenia wniosku,</text:p>
      <text:p text:style-name="Standard"><text:s text:c="4"/>powiadomi wnioskodawcę o wysokości opłaty. Udostępnienie informacji zgodnie</text:p>
      <text:p text:style-name="Standard"><text:s text:c="4"/>z wnioskiem następuje po upływie 14 dni od dnia powiadomienia</text:p>
      <text:p text:style-name="Standard"><text:s text:c="4"/>wnioskodawcy, chyba że wnioskodawca dokona w tym terminie zmiany wniosku</text:p>
      <text:p text:style-name="Standard"><text:s text:c="4"/>w zakresie sposobu lub formy udostępnienia informacji albo wycofa wniosek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BP w Gorzkowicach </meta:initial-creator>
    <meta:creation-date>2011-09-06T14:56:42.73</meta:creation-date>
    <meta:document-statistic meta:table-count="0" meta:image-count="0" meta:object-count="0" meta:page-count="1" meta:paragraph-count="41" meta:word-count="379" meta:character-count="2915"/>
    <dc:date>2011-09-06T15:04:10.87</dc:date>
    <dc:creator>GBP w Gorzkowicach </dc:creator>
    <meta:editing-duration>PT00H07M28S</meta:editing-duration>
    <meta:editing-cycles>1</meta:editing-cycles>
    <meta:generator>OpenOffice.org/3.2$Win32 OpenOffice.org_project/320m12$Build-9483</meta:generator>
  </office:meta>
</office:document-meta>
</file>