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widows="1" fo:text-indent="0cm" style:auto-text-indent="false"/>
    </style:style>
    <style:style style:name="T1" style:family="text">
      <style:text-properties fo:font-variant="normal" fo:text-transform="none" fo:color="#343434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343434" style:font-name="Arial1" fo:font-size="9pt" fo:letter-spacing="normal" fo:font-style="normal" fo:font-weight="normal" officeooo:rsid="0006f882"/>
    </style:style>
    <style:style style:name="T3" style:family="text">
      <style:text-properties fo:font-variant="normal" fo:text-transform="none" fo:color="#343434" style:font-name="Arial1" fo:font-size="9pt" fo:letter-spacing="normal" fo:font-style="normal" fo:font-weight="normal" officeooo:rsid="000747fe"/>
    </style:style>
    <style:style style:name="T4" style:family="text">
      <style:text-properties fo:font-variant="normal" fo:text-transform="none" fo:color="#343434" style:font-name="Arial1" fo:font-size="9pt" fo:letter-spacing="normal" fo:font-style="normal" fo:font-weight="normal" officeooo:rsid="000757fd"/>
    </style:style>
    <style:style style:name="T5" style:family="text">
      <style:text-properties fo:font-variant="normal" fo:text-transform="none" fo:color="#343434" style:font-name="Arial1" fo:font-size="9pt" fo:letter-spacing="normal" fo:font-style="normal" fo:font-weight="normal" officeooo:rsid="00076bc0"/>
    </style:style>
    <style:style style:name="T6" style:family="text">
      <style:text-properties fo:font-variant="normal" fo:text-transform="none" fo:color="#343434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g stanu na dzień 31.12.201</text:span><text:span text:style-name="T4">6</text:span><text:span text:style-name="T1"> r. Biblioteka </text:span><text:span text:style-name="T4">Publiczna i Dom Kultury Gminy Gorzkowice</text:span><text:span text:style-name="T1"> posiada</text:span><text:line-break/><text:span text:style-name="T6">    </text:span><text:span text:style-name="T1">1.  Księgozbiór o wartości </text:span><text:span text:style-name="T4">251.556,26</text:span><text:span text:style-name="T1"> zł.</text:span><text:line-break/><text:span text:style-name="T6">    </text:span><text:span text:style-name="T1">2.  Środki trwałe  o wartości </text:span><text:span text:style-name="T5">24.751,64</text:span><text:span text:style-name="T1"> zł.</text:span><text:line-break/><text:span text:style-name="T6">    </text:span><text:span text:style-name="T1">3.  Wartości niematerialne i prawne ( prawa autorskie, licencje)</text:span><text:line-break/><text:span text:style-name="T6">        </text:span><text:span text:style-name="T1">o wartości </text:span><text:span text:style-name="T5">174.441,64</text:span><text:span text:style-name="T1">zł.</text:span><text:line-break/><text:span text:style-name="T6">    </text:span><text:span text:style-name="T1">4.  Wyposażenie o wartości </text:span><text:span text:style-name="T5">180.670.95</text:span><text:span text:style-name="T1"> zł.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19:49.187000000</meta:creation-date>
    <dc:date>2018-03-14T10:38:32.509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" meta:word-count="45" meta:character-count="334" meta:non-whitespace-character-count="260"/>
  </office:meta>
</office:document-meta>
</file>