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77in"/>
    </style:style>
    <style:style style:name="T2" style:parent-style-name="Domyślnaczcionkaakapitu" style:family="text">
      <style:text-properties style:font-name="Arial, Tahoma, Verdana, sans-se" fo:color="#343434" fo:font-size="9pt" style:font-size-asian="9pt"/>
    </style:style>
    <style:style style:name="T3" style:parent-style-name="Domyślnaczcionkaakapitu" style:family="text">
      <style:text-properties style:font-name="Arial, Tahoma, Verdana, sans-se" fo:color="#343434" fo:font-size="9pt" style:font-size-asian="9pt"/>
    </style:style>
    <style:style style:name="T4" style:parent-style-name="Domyślnaczcionkaakapitu" style:family="text">
      <style:text-properties style:font-name="Arial, Tahoma, Verdana, sans-se" fo:color="#343434" fo:font-size="9pt" style:font-size-asian="9pt"/>
    </style:style>
    <style:style style:name="T5" style:parent-style-name="Domyślnaczcionkaakapitu" style:family="text">
      <style:text-properties style:font-name="Arial, Tahoma, Verdana, sans-se" fo:color="#343434" fo:font-size="9pt" style:font-size-asian="9pt"/>
    </style:style>
    <style:style style:name="T6" style:parent-style-name="Domyślnaczcionkaakapitu" style:family="text">
      <style:text-properties fo:color="#343434"/>
    </style:style>
    <style:style style:name="T7" style:parent-style-name="Domyślnaczcionkaakapitu" style:family="text">
      <style:text-properties style:font-name="Arial, Tahoma, Verdana, sans-se" fo:color="#343434" fo:font-size="9pt" style:font-size-asian="9pt"/>
    </style:style>
    <style:style style:name="T8" style:parent-style-name="Domyślnaczcionkaakapitu" style:family="text">
      <style:text-properties style:font-name="Arial, Tahoma, Verdana, sans-se" fo:color="#343434" fo:font-size="9pt" style:font-size-asian="9pt"/>
    </style:style>
    <style:style style:name="T9" style:parent-style-name="Domyślnaczcionkaakapitu" style:family="text">
      <style:text-properties fo:color="#343434"/>
    </style:style>
    <style:style style:name="T10" style:parent-style-name="Domyślnaczcionkaakapitu" style:family="text">
      <style:text-properties style:font-name="Arial, Tahoma, Verdana, sans-se" fo:color="#343434" fo:font-size="9pt" style:font-size-asian="9pt"/>
    </style:style>
    <style:style style:name="T11" style:parent-style-name="Domyślnaczcionkaakapitu" style:family="text">
      <style:text-properties fo:color="#343434"/>
    </style:style>
    <style:style style:name="T12" style:parent-style-name="Domyślnaczcionkaakapitu" style:family="text">
      <style:text-properties style:font-name="Arial, Tahoma, Verdana, sans-se" fo:color="#343434" fo:font-size="9pt" style:font-size-asian="9pt"/>
    </style:style>
    <style:style style:name="T13" style:parent-style-name="Domyślnaczcionkaakapitu" style:family="text">
      <style:text-properties fo:color="#343434"/>
    </style:style>
    <style:style style:name="T14" style:parent-style-name="Domyślnaczcionkaakapitu" style:family="text">
      <style:text-properties style:font-name="Arial, Tahoma, Verdana, sans-se" fo:color="#343434" fo:font-size="9pt" style:font-size-asian="9pt"/>
    </style:style>
    <style:style style:name="T15" style:parent-style-name="Domyślnaczcionkaakapitu" style:family="text">
      <style:text-properties style:font-name="Arial, Tahoma, Verdana, sans-se" fo:color="#343434" fo:font-size="9pt" style:font-size-asian="9pt"/>
    </style:style>
    <style:style style:name="T16" style:parent-style-name="Domyślnaczcionkaakapitu" style:family="text">
      <style:text-properties fo:color="#343434"/>
    </style:style>
    <style:style style:name="T17" style:parent-style-name="Domyślnaczcionkaakapitu" style:family="text">
      <style:text-properties style:font-name="Arial, Tahoma, Verdana, sans-se" fo:color="#343434" fo:font-size="9pt" style:font-size-asian="9pt"/>
    </style:style>
    <style:style style:name="T18" style:parent-style-name="Domyślnaczcionkaakapitu" style:family="text">
      <style:text-properties style:font-name="Arial, Tahoma, Verdana, sans-se" fo:color="#343434" fo:font-size="9pt" style:font-size-asian="9pt"/>
    </style:style>
    <style:style style:name="T19" style:parent-style-name="Domyślnaczcionkaakapitu" style:family="text">
      <style:text-properties style:font-name="Arial, Tahoma, Verdana, sans-se" fo:color="#343434" fo:font-size="9pt" style:font-size-asian="9pt"/>
    </style:style>
    <style:style style:name="P20" style:parent-style-name="Standard" style:family="paragraph">
      <style:paragraph-properties style:line-height-at-least="0.177in"/>
    </style:style>
    <style:style style:name="P21" style:parent-style-name="Standard" style:family="paragraph">
      <style:paragraph-properties style:line-height-at-least="0.177in"/>
    </style:style>
  </office:automatic-styles>
  <office:body>
    <office:text text:use-soft-page-breaks="true">
      <text:p text:style-name="P1"><text:span text:style-name="T2">Wg stanu na dzień 31.12.201</text:span><text:span text:style-name="T3">7</text:span><text:span text:style-name="T4"><text:s/>r. Biblioteka Publiczna i Dom Kultury Gminy Gorzkowice posiada</text:span><text:span text:style-name="T5">:</text:span><text:line-break/><text:span text:style-name="T6">   <text:s/></text:span><text:span text:style-name="T7">1.  Księgozbiór o wartości 262.591,50</text:span><text:span text:style-name="T8"><text:s/>zł.</text:span><text:line-break/><text:span text:style-name="T9">   <text:s/></text:span><text:span text:style-name="T10">2.  Środki trwałe  o wartości 24.751,64 zł.</text:span><text:line-break/><text:span text:style-name="T11">   <text:s/></text:span><text:span text:style-name="T12">3.  Wartości niematerialne i prawne ( prawa autorskie, licencje)</text:span><text:line-break/><text:span text:style-name="T13">       <text:s/></text:span><text:span text:style-name="T14">o wartości 174.441,64</text:span><text:span text:style-name="T15">zł.</text:span><text:line-break/><text:span text:style-name="T16">   <text:s/></text:span><text:span text:style-name="T17">4.  Wyposażenie o wartości 180.</text:span><text:span text:style-name="T18">712,43</text:span><text:span text:style-name="T19"><text:s/>zł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nika</dc:creator>
    <meta:creation-date>2019-04-11T11:50:00Z</meta:creation-date>
    <dc:date>2019-04-11T11:53:00Z</dc: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36" meta:row-count="2" meta:non-whitespace-character-count="289"/>
  </office:meta>
</office:document-meta>
</file>